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size="11pt" style:font-size-asian="11pt" style:font-size-complex="11pt"/>
    </style:style>
    <style:style style:name="P3" style:parent-style-name="Default" style:family="paragraph">
      <style:text-properties fo:font-size="11pt" style:font-size-asian="11pt" style:font-size-complex="11pt"/>
    </style:style>
    <style:style style:name="P4" style:parent-style-name="Default" style:family="paragraph">
      <style:text-properties fo:font-size="11pt" style:font-size-asian="11pt" style:font-size-complex="11pt"/>
    </style:style>
    <style:style style:name="P5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Default" style:family="paragraph">
      <style:text-properties fo:font-size="14pt" style:font-size-asian="14pt" style:font-size-complex="14pt"/>
    </style:style>
    <style:style style:name="P8" style:parent-style-name="Default" style:family="paragraph">
      <style:paragraph-properties fo:text-align="center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Default" style:family="paragraph">
      <style:paragraph-properties fo:text-align="center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P19" style:parent-style-name="Default" style:family="paragraph">
      <style:text-properties style:text-underline-type="single" style:text-underline-style="solid" style:text-underline-width="auto" style:text-underline-mode="continuous"/>
    </style:style>
    <style:style style:name="P20" style:parent-style-name="Default" style:family="paragraph">
      <style:text-properties style:text-underline-type="single" style:text-underline-style="solid" style:text-underline-width="auto" style:text-underline-mode="continuous"/>
    </style:style>
    <style:style style:name="P21" style:parent-style-name="Default" style:family="paragraph">
      <style:text-properties style:text-underline-type="single" style:text-underline-style="solid" style:text-underline-width="auto" style:text-underline-mode="continuous"/>
    </style:style>
    <style:style style:name="P22" style:parent-style-name="Default" style:family="paragraph">
      <style:paragraph-properties fo:line-height="150%"/>
    </style:style>
    <style:style style:name="P23" style:parent-style-name="Default" style:family="paragraph">
      <style:paragraph-properties fo:line-height="150%"/>
    </style:style>
    <style:style style:name="P24" style:parent-style-name="Default" style:family="paragraph">
      <style:paragraph-properties fo:line-height="150%"/>
    </style:style>
    <style:style style:name="P25" style:parent-style-name="Default" style:family="paragraph">
      <style:paragraph-properties fo:text-align="justify"/>
    </style:style>
    <style:style style:name="P26" style:parent-style-name="Default" style:family="paragraph">
      <style:paragraph-properties fo:text-align="justify" fo:line-height="115%"/>
    </style:style>
    <style:style style:name="P27" style:parent-style-name="Default" style:family="paragraph">
      <style:paragraph-properties fo:line-height="150%"/>
      <style:text-properties fo:font-weight="bold" style:font-weight-asian="bold" style:font-weight-complex="bold"/>
    </style:style>
    <style:style style:name="P28" style:parent-style-name="Default" style:family="paragraph">
      <style:paragraph-properties fo:line-height="150%"/>
      <style:text-properties fo:font-weight="bold" style:font-weight-asian="bold" style:font-weight-complex="bold"/>
    </style:style>
    <style:style style:name="P29" style:parent-style-name="Default" style:family="paragraph">
      <style:paragraph-properties fo:line-height="150%"/>
    </style:style>
    <style:style style:name="P30" style:parent-style-name="Default" style:family="paragraph">
      <style:paragraph-properties fo:line-height="150%"/>
    </style:style>
    <style:style style:name="P31" style:parent-style-name="Default" style:family="paragraph">
      <style:paragraph-properties fo:line-height="150%"/>
    </style:style>
    <style:style style:name="P32" style:parent-style-name="Default" style:family="paragraph">
      <style:paragraph-properties fo:line-height="150%"/>
    </style:style>
    <style:style style:name="P33" style:parent-style-name="Default" style:family="paragraph">
      <style:paragraph-properties fo:line-height="150%"/>
    </style:style>
    <style:style style:name="P34" style:parent-style-name="Default" style:family="paragraph">
      <style:paragraph-properties fo:line-height="150%"/>
      <style:text-properties fo:font-weight="bold" style:font-weight-asian="bold" style:font-weight-complex="bold"/>
    </style:style>
    <style:style style:name="P35" style:parent-style-name="Default" style:family="paragraph">
      <style:paragraph-properties fo:line-height="150%"/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P37" style:parent-style-name="Default" style:family="paragraph">
      <style:paragraph-properties fo:line-height="150%"/>
    </style:style>
    <style:style style:name="P38" style:parent-style-name="Default" style:family="paragraph">
      <style:paragraph-properties fo:line-height="150%"/>
    </style:style>
    <style:style style:name="P39" style:parent-style-name="Default" style:family="paragraph">
      <style:paragraph-properties fo:line-height="150%"/>
    </style:style>
    <style:style style:name="P40" style:parent-style-name="Default" style:family="paragraph">
      <style:paragraph-properties fo:line-height="150%"/>
    </style:style>
    <style:style style:name="P41" style:parent-style-name="Default" style:family="paragraph">
      <style:paragraph-properties fo:line-height="150%"/>
    </style:style>
    <style:style style:name="P42" style:parent-style-name="Default" style:family="paragraph">
      <style:paragraph-properties fo:line-height="150%"/>
    </style:style>
    <style:style style:name="P43" style:parent-style-name="Default" style:family="paragraph">
      <style:paragraph-properties fo:text-align="justify" fo:line-height="115%"/>
    </style:style>
    <style:style style:name="P44" style:parent-style-name="Default" style:family="paragraph">
      <style:paragraph-properties fo:text-align="justify" fo:line-height="115%"/>
    </style:style>
    <style:style style:name="P45" style:parent-style-name="Default" style:family="paragraph">
      <style:paragraph-properties fo:text-align="justify" fo:line-height="115%"/>
    </style:style>
    <style:style style:name="P46" style:parent-style-name="Default" style:family="paragraph">
      <style:paragraph-properties fo:line-height="115%"/>
    </style:style>
    <style:style style:name="P47" style:parent-style-name="Default" style:family="paragraph">
      <style:paragraph-properties fo:line-height="115%"/>
    </style:style>
    <style:style style:name="P48" style:parent-style-name="Default" style:family="paragraph">
      <style:paragraph-properties fo:line-height="115%"/>
    </style:style>
    <style:style style:name="P49" style:parent-style-name="Default" style:family="paragraph">
      <style:paragraph-properties fo:line-height="115%"/>
    </style:style>
    <style:style style:name="P50" style:parent-style-name="Default" style:family="paragraph">
      <style:paragraph-properties fo:line-height="115%"/>
    </style:style>
    <style:style style:name="P51" style:parent-style-name="Default" style:family="paragraph">
      <style:paragraph-properties fo:line-height="115%"/>
    </style:style>
    <style:style style:name="P52" style:parent-style-name="Default" style:family="paragraph">
      <style:paragraph-properties fo:line-height="115%"/>
    </style:style>
    <style:style style:name="P53" style:parent-style-name="Default" style:family="paragraph">
      <style:paragraph-properties fo:line-height="115%"/>
    </style:style>
    <style:style style:name="P54" style:parent-style-name="Default" style:family="paragraph">
      <style:paragraph-properties fo:line-height="115%"/>
    </style:style>
    <style:style style:name="P55" style:parent-style-name="Default" style:family="paragraph">
      <style:paragraph-properties fo:line-height="115%"/>
    </style:style>
  </office:automatic-styles>
  <office:body>
    <office:text text:use-soft-page-breaks="true">
      <text:p text:style-name="P1"><text:tab/><text:tab/><text:tab/><text:tab/><text:tab/><text:tab/><text:tab/><text:tab/><text:tab/><text:tab/><text:span text:style-name="T2">Załącznik nr 1</text:span></text:p>
      <text:p text:style-name="P3"><text:s/>…………………………………..</text:p>
      <text:p text:style-name="P4">(pieczęć wykonawcy)</text:p>
      <text:p text:style-name="P5"/>
      <text:p text:style-name="P6">FORMULARZ OFERTY</text:p>
      <text:p text:style-name="P7"/>
      <text:p text:style-name="P8"><text:span text:style-name="T9">„Dowożenie i odwożenie<text:s/></text:span><text:span text:style-name="T10">uczniów Szkoły Podstawowej<text:s/></text:span><text:span text:style-name="T11">w Stawiszynie</text:span></text:p>
      <text:p text:style-name="P12">oraz<text:s/>wychowanków<text:s/>Publicznego Przedszkola Samorządowego w<text:s/>Stawiszynie<text:s/></text:p>
      <text:p text:style-name="P13"><text:span text:style-name="T14">w roku szkolnym 201</text:span><text:span text:style-name="T15">8</text:span><text:span text:style-name="T16">/201</text:span><text:span text:style-name="T17">9</text:span><text:span text:style-name="T18">”</text:span></text:p>
      <text:p text:style-name="Default"/>
      <text:p text:style-name="P19"/>
      <text:p text:style-name="P20">Dane oferenta:</text:p>
      <text:p text:style-name="P21"/>
      <text:p text:style-name="Default">1. Nazwa</text:p>
      <text:p text:style-name="Default"/>
      <text:p text:style-name="Default">………………………………………………………………………………………………........……</text:p>
      <text:p text:style-name="Default">2. Adres</text:p>
      <text:p text:style-name="Default"/>
      <text:p text:style-name="Default">………………………………………………………………………………………….......………….</text:p>
      <text:p text:style-name="Default">3. Telefon/Fax</text:p>
      <text:p text:style-name="Default"/>
      <text:p text:style-name="Default">................................................................................................................................................................</text:p>
      <text:p text:style-name="Default">4. Osoby reprezentujące Firmę</text:p>
      <text:p text:style-name="Default"/>
      <text:p text:style-name="P22">................................................................................................................................................................</text:p>
      <text:p text:style-name="P23"/>
      <text:p text:style-name="P24">................................................................................................................................................................</text:p>
      <text:p text:style-name="Default">5. Konto bankowe</text:p>
      <text:p text:style-name="Default"/>
      <text:p text:style-name="Default">................................................................................................................................................................</text:p>
      <text:p text:style-name="Default">6. Numer Identyfikacji Podatkowej NIP</text:p>
      <text:p text:style-name="Default"/>
      <text:p text:style-name="Default">................................................................................................................................................................</text:p>
      <text:p text:style-name="Default">7. Regon:</text:p>
      <text:p text:style-name="Default"/>
      <text:p text:style-name="Default">…………………………………………………………………………......…………………………..</text:p>
      <text:p text:style-name="P25"/>
      <text:p text:style-name="P26">Odpowiadając na zapytanie ofertowe o przedstawienie oferty cenowej na wykonanie usługi pn: <text:s/>„Dowożeniu i odwożeniu<text:s/>uczniów Szkoły Podstawowej<text:s/>w Stawiszynie oraz<text:s/>wychowanków<text:s/>Publicznego Przedszkola Samorządowego w Stawiszynie w roku szkolnym 2018/2019” oferuję wykonanie przedmiotu zamówienia za cenę:</text:p>
      <text:p text:style-name="P27"/>
      <text:p text:style-name="P28">1) Oferowana cena jednostkowa za 1 km przebiegu wynosi:</text:p>
      <text:p text:style-name="P29">netto ……………..zł</text:p>
      <text:p text:style-name="P30">słownie …………………………………………………………………………zł</text:p>
      <text:p text:style-name="P31">należny podatek VAT w wysokości …..% w kwocie ……………..zł</text:p>
      <text:p text:style-name="P32">brutto ……………zł</text:p>
      <text:p text:style-name="P33">słownie ………………………………………………………………...……….</text:p>
      <text:p text:style-name="P34"/>
      <text:p text:style-name="P35"><text:span text:style-name="T36">2) Oferowane wynagrodzenie za 1 dzień dowozu wynosi:</text:span></text:p>
      <text:p text:style-name="P37">netto ……………..zł (stawka<text:s/>netto za 1 km x 81 km)</text:p>
      <text:p text:style-name="P38">słownie …………………………………………………………………………zł</text:p>
      <text:p text:style-name="P39">należny podatek VAT w wysokości …..% w kwocie ……………..zł</text:p>
      <text:p text:style-name="P40">brutto ……………zł</text:p>
      <text:p text:style-name="P41">słownie ………………………………………………………………...……….zł</text:p>
      <text:p text:style-name="P42"/>
      <text:p text:style-name="P43"/>
      <text:p text:style-name="P44"><text:tab/>Oświadczamy, że projekt umowy załączony do zapytania ofertowego został przez<text:s/>nas zaakceptowany i zobowiązujemy się w przypadku wyboru naszej oferty do zawarcia umowy na wyżej wymienionych warunkach w miejscu i terminie wyznaczonym przez Zamawiającego.</text:p>
      <text:p text:style-name="P45"/>
      <text:p text:style-name="P46"/>
      <text:p text:style-name="P47"/>
      <text:p text:style-name="P48">….............................................<text:tab/><text:tab/><text:tab/><text:tab/>…............................................................</text:p>
      <text:p text:style-name="P49"><text:s text:c="7"/>(miejscowość i data)<text:tab/><text:tab/><text:tab/><text:tab/><text:tab/><text:tab/>(podpis Wykonawcy)</text:p>
      <text:p text:style-name="P50"/>
      <text:p text:style-name="P51"/>
      <text:p text:style-name="P52"/>
      <text:p text:style-name="P53"/>
      <text:p text:style-name="P54"/>
      <text:p text:style-name="P55"/>
      <text:p text:style-name="Defaul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ksandra Bylica</meta:initial-creator>
    <dc:creator>Aleksandra Bylica</dc:creator>
    <meta:creation-date>2018-07-09T11:20:00Z</meta:creation-date>
    <dc:date>2018-07-09T12:43:00Z</dc:date>
    <meta:template xlink:href="Normal" xlink:type="simple"/>
    <meta:editing-cycles>4</meta:editing-cycles>
    <meta:editing-duration>PT1980S</meta:editing-duration>
    <meta:document-statistic meta:page-count="1" meta:paragraph-count="5" meta:word-count="364" meta:character-count="2544" meta:row-count="18" meta:non-whitespace-character-count="2185"/>
  </office:meta>
</office:document-meta>
</file>